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200%"/>
      <style:text-properties style:font-name="Arial" style:font-name-complex="Arial" fo:color="#000000" fo:font-size="12pt" style:font-size-asian="12pt" style:font-size-complex="12pt"/>
    </style:style>
    <style:style style:name="P2" style:parent-style-name="Normal" style:family="paragraph">
      <style:paragraph-properties fo:text-align="justify" fo:line-height="200%"/>
      <style:text-properties style:font-name="Arial" style:font-name-complex="Arial" fo:color="#000000" fo:font-size="12pt" style:font-size-asian="12pt" style:font-size-complex="12pt"/>
    </style:style>
    <style:style style:name="P3" style:parent-style-name="Normal" style:family="paragraph">
      <style:paragraph-properties fo:text-align="justify" fo:line-height="200%"/>
      <style:text-properties style:font-name="Arial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text-align="justify" fo:line-height="200%"/>
      <style:text-properties style:font-name="Arial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text-align="justify" fo:line-height="200%"/>
      <style:text-properties style:font-name="Arial" style:font-name-complex="Arial" fo:color="#000000" fo:font-size="12pt" style:font-size-asian="12pt" style:font-size-complex="12pt"/>
    </style:style>
    <style:style style:name="P6" style:parent-style-name="Normal" style:family="paragraph">
      <style:paragraph-properties fo:text-align="justify" fo:line-height="200%"/>
      <style:text-properties style:font-name="Arial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text-align="justify" fo:line-height="200%"/>
      <style:text-properties style:font-name="Arial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text-align="justify" fo:line-height="200%"/>
      <style:text-properties style:font-name="Arial" style:font-name-complex="Arial" fo:color="#000000" fo:font-size="12pt" style:font-size-asian="12pt" style:font-size-complex="12pt"/>
    </style:style>
    <style:style style:name="P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2"/>
      <text:p text:style-name="P3">D. #Nombre y apellidos#, con nº de DNI #...# declara, en representación de #nombre club/entidad#,<text:s/>que toda la expedición trasladada a Galicia, a efectos de disputar el encuentro #nombre encuentro#, del día #...#, han realizado test #tipo test# el día #...# con resultado negativo.</text:p>
      <text:p text:style-name="P4">El certificado de la realización de los test, así como su resultado, ha sido emitido por #nombre clínica y profesional, nº colegiado#.</text:p>
      <text:p text:style-name="P5"/>
      <text:p text:style-name="P6">#lugar##fecha#</text:p>
      <text:p text:style-name="P7">#firma#</text:p>
      <text:p text:style-name="P8"/>
      <text:p text:style-name="P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rge Ruben Sampedro Grande</meta:initial-creator>
    <dc:creator>Jorge Ruben Sampedro Grande</dc:creator>
    <meta:creation-date>2020-10-09T12:01:00Z</meta:creation-date>
    <dc:date>2020-10-09T13:29:00Z</dc:date>
    <meta:template xlink:href="Normal" xlink:type="simple"/>
    <meta:editing-cycles>2</meta:editing-cycles>
    <meta:editing-duration>PT5160S</meta:editing-duration>
    <meta:document-statistic meta:page-count="1" meta:paragraph-count="1" meta:word-count="68" meta:character-count="444" meta:row-count="3" meta:non-whitespace-character-count="377"/>
  </office:meta>
</office:document-meta>
</file>